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1</text:p>
          </table:table-cell>
          <table:table-cell table:number-columns-repeated="4" table:style-name="ce10"/>
          <table:table-cell office:value-type="string" table:style-name="ce12">
            <text:p>2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5" table:style-name="ce17">
            <text:p>5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91:367</text:p>
          </table:table-cell>
          <table:covered-table-cell/>
          <table:table-cell office:value-type="float" office:value="305543.71999999997" table:style-name="ce20">
            <text:p>305543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29:501</text:p>
          </table:table-cell>
          <table:covered-table-cell/>
          <table:table-cell office:value-type="float" office:value="382560.21" table:style-name="ce20">
            <text:p>382560,2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52:69</text:p>
          </table:table-cell>
          <table:covered-table-cell/>
          <table:table-cell office:value-type="float" office:value="227273.98" table:style-name="ce20">
            <text:p>227273,9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24:190</text:p>
          </table:table-cell>
          <table:covered-table-cell/>
          <table:table-cell office:value-type="float" office:value="1130448" table:style-name="ce20">
            <text:p>113044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24:191</text:p>
          </table:table-cell>
          <table:covered-table-cell/>
          <table:table-cell office:value-type="float" office:value="247706.02" table:style-name="ce20">
            <text:p>247706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300011:186</text:p>
          </table:table-cell>
          <table:covered-table-cell/>
          <table:table-cell office:value-type="float" office:value="200535" table:style-name="ce20">
            <text:p>20053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300011:187</text:p>
          </table:table-cell>
          <table:covered-table-cell/>
          <table:table-cell office:value-type="float" office:value="213904" table:style-name="ce20">
            <text:p>21390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5:464</text:p>
          </table:table-cell>
          <table:covered-table-cell/>
          <table:table-cell office:value-type="float" office:value="693749.07" table:style-name="ce20">
            <text:p>693749,0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100001:11</text:p>
          </table:table-cell>
          <table:covered-table-cell/>
          <table:table-cell office:value-type="float" office:value="109156.04" table:style-name="ce20">
            <text:p>109156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700010:320</text:p>
          </table:table-cell>
          <table:covered-table-cell/>
          <table:table-cell office:value-type="float" office:value="470544" table:style-name="ce20">
            <text:p>47054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600002:130</text:p>
          </table:table-cell>
          <table:covered-table-cell/>
          <table:table-cell office:value-type="float" office:value="439861.71" table:style-name="ce20">
            <text:p>439861,7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600002:152</text:p>
          </table:table-cell>
          <table:covered-table-cell/>
          <table:table-cell office:value-type="float" office:value="345113.79" table:style-name="ce20">
            <text:p>345113,7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600002:161</text:p>
          </table:table-cell>
          <table:covered-table-cell/>
          <table:table-cell office:value-type="float" office:value="487786.53" table:style-name="ce20">
            <text:p>487786,5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600002:169</text:p>
          </table:table-cell>
          <table:covered-table-cell/>
          <table:table-cell office:value-type="float" office:value="449777.19" table:style-name="ce20">
            <text:p>449777,1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600002:435</text:p>
          </table:table-cell>
          <table:covered-table-cell/>
          <table:table-cell office:value-type="float" office:value="123392.64" table:style-name="ce20">
            <text:p>123392,6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700002:607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200007:369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38:241</text:p>
          </table:table-cell>
          <table:covered-table-cell/>
          <table:table-cell office:value-type="float" office:value="62146" table:style-name="ce20">
            <text:p>6214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5:38</text:p>
          </table:table-cell>
          <table:covered-table-cell/>
          <table:table-cell office:value-type="float" office:value="22011" table:style-name="ce20">
            <text:p>2201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00009:162</text:p>
          </table:table-cell>
          <table:covered-table-cell/>
          <table:table-cell office:value-type="float" office:value="49772932.289999999" table:style-name="ce20">
            <text:p>49772932,2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10503:1560</text:p>
          </table:table-cell>
          <table:covered-table-cell/>
          <table:table-cell office:value-type="float" office:value="48308" table:style-name="ce20">
            <text:p>4830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300020:227</text:p>
          </table:table-cell>
          <table:covered-table-cell/>
          <table:table-cell office:value-type="float" office:value="374396" table:style-name="ce20">
            <text:p>37439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9:2574</text:p>
          </table:table-cell>
          <table:covered-table-cell/>
          <table:table-cell office:value-type="float" office:value="800448" table:style-name="ce20">
            <text:p>80044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8:462</text:p>
          </table:table-cell>
          <table:covered-table-cell/>
          <table:table-cell office:value-type="float" office:value="243555" table:style-name="ce20">
            <text:p>24355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8:463</text:p>
          </table:table-cell>
          <table:covered-table-cell/>
          <table:table-cell office:value-type="float" office:value="243045" table:style-name="ce20">
            <text:p>24304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1857</text:p>
          </table:table-cell>
          <table:covered-table-cell/>
          <table:table-cell office:value-type="float" office:value="314267.59999999998" table:style-name="ce20">
            <text:p>31426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2:415</text:p>
          </table:table-cell>
          <table:covered-table-cell/>
          <table:table-cell office:value-type="float" office:value="1004638.8" table:style-name="ce20">
            <text:p>1004638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4:309</text:p>
          </table:table-cell>
          <table:covered-table-cell/>
          <table:table-cell office:value-type="float" office:value="349922.32" table:style-name="ce20">
            <text:p>349922,3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4:310</text:p>
          </table:table-cell>
          <table:covered-table-cell/>
          <table:table-cell office:value-type="float" office:value="393976" table:style-name="ce20">
            <text:p>39397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4:31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21:414</text:p>
          </table:table-cell>
          <table:covered-table-cell/>
          <table:table-cell office:value-type="float" office:value="1059928.0900000001" table:style-name="ce20">
            <text:p>1059928,0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800004:617</text:p>
          </table:table-cell>
          <table:covered-table-cell/>
          <table:table-cell office:value-type="float" office:value="291094.32" table:style-name="ce20">
            <text:p>291094,3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7000006:693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500013:18</text:p>
          </table:table-cell>
          <table:covered-table-cell/>
          <table:table-cell office:value-type="float" office:value="291431.25" table:style-name="ce20">
            <text:p>291431,2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36:341</text:p>
          </table:table-cell>
          <table:covered-table-cell/>
          <table:table-cell office:value-type="float" office:value="7949178.0899999999" table:style-name="ce20">
            <text:p>7949178,0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36:342</text:p>
          </table:table-cell>
          <table:covered-table-cell/>
          <table:table-cell office:value-type="float" office:value="7930870.6500000004" table:style-name="ce20">
            <text:p>7930870,6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1900002:171</text:p>
          </table:table-cell>
          <table:covered-table-cell/>
          <table:table-cell office:value-type="float" office:value="92477.440000000002" table:style-name="ce20">
            <text:p>92477,4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1200036:30</text:p>
          </table:table-cell>
          <table:covered-table-cell/>
          <table:table-cell office:value-type="float" office:value="393638.56" table:style-name="ce20">
            <text:p>393638,5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200036:434</text:p>
          </table:table-cell>
          <table:covered-table-cell/>
          <table:table-cell office:value-type="float" office:value="14794.08" table:style-name="ce20">
            <text:p>14794,0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700004:18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0006:3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000006:3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0009: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0009:2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000009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000009:2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0011:3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8:3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8:3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8:3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8:3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8:3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8:3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8:3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8:39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8:3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8:3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8:3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8:3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8:3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8:3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8:3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8:39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8:39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8:4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8:4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8:4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8:4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2000004:436</text:p>
          </table:table-cell>
          <table:covered-table-cell/>
          <table:table-cell office:value-type="float" office:value="88227.199999999997" table:style-name="ce20">
            <text:p>88227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700007:831</text:p>
          </table:table-cell>
          <table:covered-table-cell/>
          <table:table-cell office:value-type="float" office:value="386564.63" table:style-name="ce20">
            <text:p>386564,6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41:55</text:p>
          </table:table-cell>
          <table:covered-table-cell/>
          <table:table-cell office:value-type="float" office:value="150360.29999999999" table:style-name="ce20">
            <text:p>150360,3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2100002:417</text:p>
          </table:table-cell>
          <table:covered-table-cell/>
          <table:table-cell office:value-type="float" office:value="120680" table:style-name="ce20">
            <text:p>12068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404</text:p>
          </table:table-cell>
          <table:covered-table-cell/>
          <table:table-cell office:value-type="float" office:value="512069.36" table:style-name="ce20">
            <text:p>512069,3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4:438</text:p>
          </table:table-cell>
          <table:covered-table-cell/>
          <table:table-cell office:value-type="float" office:value="614425.24" table:style-name="ce20">
            <text:p>614425,2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800002:443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000004:496</text:p>
          </table:table-cell>
          <table:covered-table-cell/>
          <table:table-cell office:value-type="float" office:value="372305.4" table:style-name="ce20">
            <text:p>372305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4000004:497</text:p>
          </table:table-cell>
          <table:covered-table-cell/>
          <table:table-cell office:value-type="float" office:value="193829.1" table:style-name="ce20">
            <text:p>193829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000006:388</text:p>
          </table:table-cell>
          <table:covered-table-cell/>
          <table:table-cell office:value-type="float" office:value="132040" table:style-name="ce20">
            <text:p>13204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575</text:p>
          </table:table-cell>
          <table:covered-table-cell/>
          <table:table-cell office:value-type="float" office:value="159279.67999999999" table:style-name="ce20">
            <text:p>159279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576</text:p>
          </table:table-cell>
          <table:covered-table-cell/>
          <table:table-cell office:value-type="float" office:value="159279.67999999999" table:style-name="ce20">
            <text:p>159279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577</text:p>
          </table:table-cell>
          <table:covered-table-cell/>
          <table:table-cell office:value-type="float" office:value="159279.67999999999" table:style-name="ce20">
            <text:p>159279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57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215</text:p>
          </table:table-cell>
          <table:covered-table-cell/>
          <table:table-cell office:value-type="float" office:value="81611.520000000004" table:style-name="ce20">
            <text:p>81611,5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90000:59</text:p>
          </table:table-cell>
          <table:covered-table-cell/>
          <table:table-cell office:value-type="float" office:value="346025.34" table:style-name="ce20">
            <text:p>346025,3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00000:84</text:p>
          </table:table-cell>
          <table:covered-table-cell/>
          <table:table-cell office:value-type="float" office:value="104402129.92" table:style-name="ce20">
            <text:p>104402129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60301:1728</text:p>
          </table:table-cell>
          <table:covered-table-cell/>
          <table:table-cell office:value-type="float" office:value="12269.04" table:style-name="ce20">
            <text:p>12269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1036:12</text:p>
          </table:table-cell>
          <table:covered-table-cell/>
          <table:table-cell office:value-type="float" office:value="502076.48" table:style-name="ce20">
            <text:p>502076,4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3021:276</text:p>
          </table:table-cell>
          <table:covered-table-cell/>
          <table:table-cell office:value-type="float" office:value="462408.1" table:style-name="ce20">
            <text:p>462408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9015:784</text:p>
          </table:table-cell>
          <table:covered-table-cell/>
          <table:table-cell office:value-type="float" office:value="2906.48" table:style-name="ce20">
            <text:p>2906,4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9015:788</text:p>
          </table:table-cell>
          <table:covered-table-cell/>
          <table:table-cell office:value-type="float" office:value="2887.68" table:style-name="ce20">
            <text:p>2887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9015:789</text:p>
          </table:table-cell>
          <table:covered-table-cell/>
          <table:table-cell office:value-type="float" office:value="2992.96" table:style-name="ce20">
            <text:p>2992,9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9015:833</text:p>
          </table:table-cell>
          <table:covered-table-cell/>
          <table:table-cell office:value-type="float" office:value="3060.64" table:style-name="ce20">
            <text:p>3060,6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9015:842</text:p>
          </table:table-cell>
          <table:covered-table-cell/>
          <table:table-cell office:value-type="float" office:value="2395.12" table:style-name="ce20">
            <text:p>2395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9015:852</text:p>
          </table:table-cell>
          <table:covered-table-cell/>
          <table:table-cell office:value-type="float" office:value="2703.44" table:style-name="ce20">
            <text:p>2703,4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9015:878</text:p>
          </table:table-cell>
          <table:covered-table-cell/>
          <table:table-cell office:value-type="float" office:value="2643.28" table:style-name="ce20">
            <text:p>2643,2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700003:399</text:p>
          </table:table-cell>
          <table:covered-table-cell/>
          <table:table-cell office:value-type="float" office:value="235275" table:style-name="ce20">
            <text:p>23527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4500004:14</text:p>
          </table:table-cell>
          <table:covered-table-cell/>
          <table:table-cell office:value-type="float" office:value="614380" table:style-name="ce20">
            <text:p>61438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5200003:289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5200003:290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5200003:291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1912</text:p>
          </table:table-cell>
          <table:covered-table-cell/>
          <table:table-cell office:value-type="float" office:value="137337.16" table:style-name="ce20">
            <text:p>137337,1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1914</text:p>
          </table:table-cell>
          <table:covered-table-cell/>
          <table:table-cell office:value-type="float" office:value="138841.85" table:style-name="ce20">
            <text:p>138841,8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1917</text:p>
          </table:table-cell>
          <table:covered-table-cell/>
          <table:table-cell office:value-type="float" office:value="149921.84" table:style-name="ce20">
            <text:p>149921,8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1918</text:p>
          </table:table-cell>
          <table:covered-table-cell/>
          <table:table-cell office:value-type="float" office:value="135969.26" table:style-name="ce20">
            <text:p>135969,2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1947</text:p>
          </table:table-cell>
          <table:covered-table-cell/>
          <table:table-cell office:value-type="float" office:value="131044.82" table:style-name="ce20">
            <text:p>131044,8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1948</text:p>
          </table:table-cell>
          <table:covered-table-cell/>
          <table:table-cell office:value-type="float" office:value="148417.15" table:style-name="ce20">
            <text:p>148417,1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1975</text:p>
          </table:table-cell>
          <table:covered-table-cell/>
          <table:table-cell office:value-type="float" office:value="132959.88" table:style-name="ce20">
            <text:p>132959,8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1:134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1:134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1:1344</text:p>
          </table:table-cell>
          <table:covered-table-cell/>
          <table:table-cell office:value-type="float" office:value="536929.74" table:style-name="ce20">
            <text:p>536929,7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0102004:314</text:p>
          </table:table-cell>
          <table:covered-table-cell/>
          <table:table-cell office:value-type="float" office:value="434742" table:style-name="ce20">
            <text:p>43474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9302014:266</text:p>
          </table:table-cell>
          <table:covered-table-cell/>
          <table:table-cell office:value-type="float" office:value="1565600" table:style-name="ce20">
            <text:p>15656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9:9302014:43</text:p>
          </table:table-cell>
          <table:covered-table-cell/>
          <table:table-cell office:value-type="float" office:value="2739800" table:style-name="ce20">
            <text:p>27398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4003:874</text:p>
          </table:table-cell>
          <table:covered-table-cell/>
          <table:table-cell office:value-type="float" office:value="47664" table:style-name="ce20">
            <text:p>4766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4003:875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015:323</text:p>
          </table:table-cell>
          <table:covered-table-cell/>
          <table:table-cell office:value-type="float" office:value="961699.85" table:style-name="ce20">
            <text:p>961699,8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44:242</text:p>
          </table:table-cell>
          <table:covered-table-cell/>
          <table:table-cell office:value-type="float" office:value="2555847.42" table:style-name="ce20">
            <text:p>2555847,4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44:243</text:p>
          </table:table-cell>
          <table:covered-table-cell/>
          <table:table-cell office:value-type="float" office:value="2685989.58" table:style-name="ce20">
            <text:p>2685989,5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10:345</text:p>
          </table:table-cell>
          <table:covered-table-cell/>
          <table:table-cell office:value-type="float" office:value="1416800" table:style-name="ce20">
            <text:p>14168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9:21664</text:p>
          </table:table-cell>
          <table:covered-table-cell/>
          <table:table-cell office:value-type="float" office:value="81331.92" table:style-name="ce20">
            <text:p>81331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3024:2</text:p>
          </table:table-cell>
          <table:covered-table-cell/>
          <table:table-cell office:value-type="float" office:value="308550.24" table:style-name="ce20">
            <text:p>308550,2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45:10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27:698</text:p>
          </table:table-cell>
          <table:covered-table-cell/>
          <table:table-cell office:value-type="float" office:value="862223.94" table:style-name="ce20">
            <text:p>862223,9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9004:2</text:p>
          </table:table-cell>
          <table:covered-table-cell/>
          <table:table-cell office:value-type="float" office:value="424788.47999999998" table:style-name="ce20">
            <text:p>424788,4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534010:15</text:p>
          </table:table-cell>
          <table:covered-table-cell/>
          <table:table-cell office:value-type="float" office:value="543734.73" table:style-name="ce22">
            <text:p>543734,7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6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9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6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4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7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7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2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25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2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6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0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5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5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4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4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4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4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4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4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3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4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2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62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100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13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16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1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6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6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3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3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3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3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2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2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2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2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2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66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69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3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8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8105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3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6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301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301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301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301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301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3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301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401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50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2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101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1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1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1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101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001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001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27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50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3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7102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2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2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2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2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7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7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7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7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7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2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8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8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8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8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8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8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0100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5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18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3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4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40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3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6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7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7000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80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70000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18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3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32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832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32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32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3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5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9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7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00000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00000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00000:7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04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04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7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56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6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6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64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6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6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6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6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64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6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76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8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9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96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9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97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97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97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97020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9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9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9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000000:6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4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4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4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4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9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1900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2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2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3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5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6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6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66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66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6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7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7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7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7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7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7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7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7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70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7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7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76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1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2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2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2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000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0001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0001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2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32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326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33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00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00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00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2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28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4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58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58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58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6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4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4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4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4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4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6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6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7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1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10007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4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7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1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400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6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26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27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29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3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3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4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4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4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47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505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6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6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number-columns-spanned="3" table:number-rows-spanned="1" table:style-name="ce2">
            <text:p>36:34:06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0FBD187A79B489EA4F209C365DDD5CA3ADD7BD99E118C9B90BA700F8A5A70D8E8C0734E693EAA172F57D13F6625BBB5A501FCBAF18243267F2A42FD16AD82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29T13:29:02Z</meta:creation-date>
    <dc:date>2023-11-29T13:29:02Z</dc:date>
  </office:meta>
</office:document-meta>
</file>